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1.4060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attribut</text:p>
          </table:table-cell>
          <table:table-cell office:value-type="string" table:style-name="ce2">
            <text:p>significatio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nee</text:p>
          </table:table-cell>
          <table:table-cell office:value-type="string" table:style-name="ce6">
            <text:p>période de la déclarat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tation</text:p>
          </table:table-cell>
          <table:table-cell office:value-type="string" table:style-name="ce6">
            <text:p>période de la déclaration dont le format est en type dat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vel</text:p>
          </table:table-cell>
          <table:table-cell office:value-type="string" table:style-name="ce6">
            <text:p>niveau du zonage utilisé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e_geo</text:p>
          </table:table-cell>
          <table:table-cell office:value-type="string" table:style-name="ce6">
            <text:p>code du zonag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e_zonage</text:p>
          </table:table-cell>
          <table:table-cell office:value-type="string" table:style-name="ce6">
            <text:p>clé du zonage code du level+code_ge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b_brs</text:p>
          </table:table-cell>
          <table:table-cell office:value-type="string" table:style-name="ce6">
            <text:p>nombre d'éleveurs utilisant le bilan réel simplifié pour calculer les rejets azotés des porcs de leur exploitat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b_eleveurs_porcs</text:p>
          </table:table-cell>
          <table:table-cell office:value-type="string" table:style-name="ce6">
            <text:p>nombre d'éleveurs de porc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urcent_brs</text:p>
          </table:table-cell>
          <table:table-cell office:value-type="string" table:style-name="ce6">
            <text:p>pourcentage d'éleveurs utilisant le bilan réel simplifié "porcs"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b_truies_lisier</text:p>
          </table:table-cell>
          <table:table-cell office:value-type="string" table:style-name="ce6">
            <text:p>nombre de truies gérées sur caillebotis (dont l'effluent est donc du lisier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b_truies</text:p>
          </table:table-cell>
          <table:table-cell office:value-type="string" table:style-name="ce6">
            <text:p>nombre de trui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atio_truies_lisier</text:p>
          </table:table-cell>
          <table:table-cell office:value-type="string" table:style-name="ce6">
            <text:p>ratio des truies gérées sur cailleboti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atio_truies_paille</text:p>
          </table:table-cell>
          <table:table-cell office:value-type="string" table:style-name="ce6">
            <text:p>ratio des truies conduites sur paille (et produisant donc du fumier)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b_porcs_charcutiers_lisier</text:p>
          </table:table-cell>
          <table:table-cell office:value-type="string" table:style-name="ce6">
            <text:p>nombre de porcs gérés sur caillebotis (dont l'effluent est donc du lisier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b_porcs_charcutiers</text:p>
          </table:table-cell>
          <table:table-cell office:value-type="string" table:style-name="ce6">
            <text:p>nombre de porcs charcutier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atio_porcs_charcutiers_lisier</text:p>
          </table:table-cell>
          <table:table-cell office:value-type="string" table:style-name="ce6">
            <text:p>ratio des truies gérées sur cailleboti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atio_porcs_charcutiers_paille</text:p>
          </table:table-cell>
          <table:table-cell office:value-type="string" table:style-name="ce6">
            <text:p>ratio des truies conduites sur paille (et produisant donc du fumier)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p_sechoir</text:p>
          </table:table-cell>
          <table:table-cell office:value-type="string" table:style-name="ce6">
            <text:p>nombre de poules pondeuses dont les fientes font l'objet d'un séchag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p_pre_sechage</text:p>
          </table:table-cell>
          <table:table-cell office:value-type="string" table:style-name="ce6">
            <text:p>nombre de poules pondeuses dont les fientes font l'objet d'un pré-séchag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p_standard_oeufs</text:p>
          </table:table-cell>
          <table:table-cell office:value-type="string" table:style-name="ce6">
            <text:p>nombre de poules pondeuses conduites de façon standard (poules en bâtiments, sans label de qualité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p_ab_oeufs</text:p>
          </table:table-cell>
          <table:table-cell office:value-type="string" table:style-name="ce6">
            <text:p>nombre de poules pondeuses conduites en agriculture biologiqu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p_plein_air_oeufs</text:p>
          </table:table-cell>
          <table:table-cell office:value-type="string" table:style-name="ce6">
            <text:p>nombre de poules pondeuses conduites en plein air (ni bio, ni label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p_sol_oeufs</text:p>
          </table:table-cell>
          <table:table-cell office:value-type="string" table:style-name="ce6">
            <text:p>nombre de poules pondeuses en bâtiment, sur sol (pas en cag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p_label_oeufs</text:p>
          </table:table-cell>
          <table:table-cell office:value-type="string" table:style-name="ce6">
            <text:p>nombre de poules pondeuses conduites sous label de qualité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t_vl_4m_6kl</text:p>
          </table:table-cell>
          <table:table-cell office:value-type="string" table:style-name="ce6">
            <text:p>part de Vache laitière, temps extérieur bâtiment &lt; 4 mois - Production laitière &lt; 6000 Kg lait/vache/a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t_vl_4m_8kl</text:p>
          </table:table-cell>
          <table:table-cell office:value-type="string" table:style-name="ce6">
            <text:p>part de Vache laitière, temps extérieur bâtiment &lt; 4 mois - Prod laitière &gt; 8000 Kg lait/vache/a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t_vl_4m_6k_8kl</text:p>
          </table:table-cell>
          <table:table-cell office:value-type="string" table:style-name="ce6">
            <text:p>part de Vache laitière, temps extérieur bâtiment &lt; 4 mois - Prod laitière entre 6000 et 8000 Kg lait/vache/a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t_vl_7m_6kl</text:p>
          </table:table-cell>
          <table:table-cell office:value-type="string" table:style-name="ce6">
            <text:p>part de vache laitière, temps extérieur bâtiment &gt; 7 mois - Prod laitière &lt; 6000 Kg lait/vache/a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t_vl_7m_8kl</text:p>
          </table:table-cell>
          <table:table-cell office:value-type="string" table:style-name="ce6">
            <text:p>part de vache laitière, temps extérieur bâtiment &gt; 7 mois - Prod laitière &gt; 8000 Kg lait/vache/a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t_vl_7m_6k_8kl</text:p>
          </table:table-cell>
          <table:table-cell office:value-type="string" table:style-name="ce6">
            <text:p>part de vache laitière, temps extérieur bâtiment &gt; 7 mois - Prod laitière entre 6000 et 8000 Kg lait/vache/a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t_vl_4_7m_6kl</text:p>
          </table:table-cell>
          <table:table-cell office:value-type="string" table:style-name="ce6">
            <text:p>part de vache laitière, temps extérieur bâtiment entre 4 à 7 mois - Prod laitière &lt; 6000 Kg lait/vache/a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t_vl_4_7m_8kl</text:p>
          </table:table-cell>
          <table:table-cell office:value-type="string" table:style-name="ce6">
            <text:p>part de vache laitière, temps extérieur bâtiment entre 4 à 7 mois - Prod laitière &gt; 8000 Kg lait/vache/a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t_vl_4_7m_6k_8kl</text:p>
          </table:table-cell>
          <table:table-cell office:value-type="string" table:style-name="ce6">
            <text:p>part de vache laitière, temps extérieur bâtiment entre 4 à 7 mois - Prod laitière entre 6000 et 8000 Kg lait/vache/a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nsite_4m_6kl</text:p>
          </table:table-cell>
          <table:table-cell office:value-type="string" table:style-name="ce6">
            <text:p>densité de Vache laitière, temps extérieur bâtiment &lt; 4 mois - Production laitière &lt; 6000 Kg lait/vache/a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nsite_4m_8kl</text:p>
          </table:table-cell>
          <table:table-cell office:value-type="string" table:style-name="ce6">
            <text:p>densité de Vache laitière, temps extérieur bâtiment &lt; 4 mois - Prod laitière &gt; 8000 Kg lait/vache/a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nsite_4m_6k_8kl</text:p>
          </table:table-cell>
          <table:table-cell office:value-type="string" table:style-name="ce6">
            <text:p>densité de Vache laitière, temps extérieur bâtiment &lt; 4 mois - Prod laitière entre 6000 et 8000 Kg lait/vache/a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nsite_7m_6kl</text:p>
          </table:table-cell>
          <table:table-cell office:value-type="string" table:style-name="ce6">
            <text:p>densité de vache laitière, temps extérieur bâtiment &gt; 7 mois - Prod laitière &lt; 6000 Kg lait/vache/a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nsite_7m_8kl</text:p>
          </table:table-cell>
          <table:table-cell office:value-type="string" table:style-name="ce6">
            <text:p>densité de vache laitière, temps extérieur bâtiment &gt; 7 mois - Prod laitière &gt; 8000 Kg lait/vache/a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nsite_7m_6k_8kl</text:p>
          </table:table-cell>
          <table:table-cell office:value-type="string" table:style-name="ce6">
            <text:p>densité de vache laitière, temps extérieur bâtiment &gt; 7 mois - Prod laitière entre 6000 et 8000 Kg lait/vache/a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nsite_4_7m_6kl</text:p>
          </table:table-cell>
          <table:table-cell office:value-type="string" table:style-name="ce6">
            <text:p>densité de vache laitière, temps extérieur bâtiment entre 4 à 7 mois - Prod laitière &lt; 6000 Kg lait/vache/a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nsite_4_7m_8kl</text:p>
          </table:table-cell>
          <table:table-cell office:value-type="string" table:style-name="ce6">
            <text:p>densité de vache laitière, temps extérieur bâtiment entre 4 à 7 mois - Prod laitière &gt; 8000 Kg lait/vache/a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nsite_4_7m_6k_8kl</text:p>
          </table:table-cell>
          <table:table-cell office:value-type="string" table:style-name="ce6">
            <text:p>densité de vache laitière, temps extérieur bâtiment entre 4 à 7 mois - Prod laitière entre 6000 et 8000 Kg lait/vache/a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p_plein_air_tot</text:p>
          </table:table-cell>
          <table:table-cell office:value-type="string" table:style-name="ce6">
            <text:p>nombre de poules pondeuses conduites en plein air (y compris bio et label roug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pp</text:p>
          </table:table-cell>
          <table:table-cell office:value-type="string" table:style-name="ce6">
            <text:p>journée de présence au pâturage des bovins estimés sur la base de leur temps de pâturage déclaré dans la DFA en fonction de la surface en prairie disponible</text:p>
          </table:table-cell>
          <table:table-cell table:number-columns-repeated="16382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RBERT Pauline</meta:initial-creator>
    <dc:creator>HERBERT Pauline</dc:creator>
    <meta:creation-date>2021-08-23T07:50:57Z</meta:creation-date>
    <dc:date>2021-08-23T08:40:49Z</dc:date>
  </office:meta>
</office:document-meta>
</file>