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6mm"/>
    </style:style>
    <style:style style:name="co2" style:family="table-column">
      <style:table-column-properties fo:break-before="auto" style:column-width="79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1.91mm"/>
    </style:style>
    <style:style style:name="co5" style:family="table-column">
      <style:table-column-properties fo:break-before="auto" style:column-width="48.4mm"/>
    </style:style>
    <style:style style:name="co6" style:family="table-column">
      <style:table-column-properties fo:break-before="auto" style:column-width="92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6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heme</text:p>
          </table:table-cell>
          <table:table-cell office:value-type="string" calcext:value-type="string">
            <text:p>Exemple</text:p>
          </table:table-cell>
        </table:table-row>
        <table:table-row table:style-name="ro1">
          <table:table-cell office:value-type="string" calcext:value-type="string">
            <text:p>Titre (=name)</text:p>
          </table:table-cell>
          <table:table-cell office:value-type="string" calcext:value-type="string">
            <text:p>Réservoirs régionaux et corridors écologiques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reservoirs</text:p>
          </table:table-cell>
        </table:table-row>
        <table:table-row table:style-name="ro1">
          <table:table-cell table:style-name="ce1" office:value-type="string" calcext:value-type="string">
            <text:p>layer</text:p>
          </table:table-cell>
          <table:table-cell/>
        </table:table-row>
        <table:table-row table:style-name="ro1">
          <table:table-cell office:value-type="string" calcext:value-type="string">
            <text:p>nom (=id)</text:p>
          </table:table-cell>
          <table:table-cell office:value-type="string" calcext:value-type="string">
            <text:p>corridors_ecologiques_regionaux_SRCE</text:p>
          </table:table-cell>
        </table:table-row>
        <table:table-row table:style-name="ro1">
          <table:table-cell office:value-type="string" calcext:value-type="string">
            <text:p>titre (=name)</text:p>
          </table:table-cell>
          <table:table-cell office:value-type="string" calcext:value-type="string">
            <text:p>Corridors écologiques régionaux du SRCE Bretagne</text:p>
          </table:table-cell>
        </table:table-row>
        <table:table-row table:style-name="ro1">
          <table:table-cell office:value-type="string" calcext:value-type="string">
            <text:p>service (=namespace)</text:p>
          </table:table-cell>
          <table:table-cell office:value-type="string" calcext:value-type="string">
            <text:p>bretagneenvironnement</text:p>
          </table:table-cell>
        </table:table-row>
        <table:table-row table:style-name="ro1">
          <table:table-cell office:value-type="string" calcext:value-type="string">
            <text:p>style</text:p>
          </table:table-cell>
          <table:table-cell office:value-type="string" calcext:value-type="string">
            <text:p>bretagneenvironnement:corridors_objectif_SRCE</text:p>
          </table:table-cell>
        </table:table-row>
        <table:table-row table:style-name="ro2">
          <table:table-cell office:value-type="string" calcext:value-type="string">
            <text:p>url service</text:p>
          </table:table-cell>
          <table:table-cell office:value-type="string" calcext:value-type="string">
            <text:p><text:a xlink:href="http://geobretagne/" xlink:type="simple">http://geobretagne</text:a>.fr/geoserver/bretagneenvironnement/wms</text:p>
          </table:table-cell>
        </table:table-row>
        <table:table-row table:style-name="ro1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</table:table-row>
        <table:table-row table:style-name="ro2">
          <table:table-cell office:value-type="string" calcext:value-type="string">
            <text:p>url metadata</text:p>
          </table:table-cell>
          <table:table-cell office:value-type="string" calcext:value-type="string">
            <text:p><text:a xlink:href="http://geobretagne.fr/geonetwork/apps/georchestra/?uuid=ec294c3a-a4db-44fc-9789-277905654321" xlink:type="simple">http://geobretagne.fr/geonetwork/apps/georchestra/?uuid=ec294c3a-a4db-44fc-9789-277905654321</text:a></text:p>
          </table:table-cell>
        </table:table-row>
        <table:table-row table:style-name="ro1">
          <table:table-cell office:value-type="string" calcext:value-type="string">
            <text:p>Metadata-csw</text:p>
          </table:table-cell>
          <table:table-cell office:value-type="string" calcext:value-type="string">
            <text:p>http://geobretagne.fr/geonetwork/srv/eng/csw?SERVICE=CSW&amp;amp;VERSION=2.0.2&amp;amp;REQUEST=GetRecordById&amp;amp;elementSetName=full&amp;amp;ID=ec294c3a-a4db-44fc-9789-277905654321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srce" table:style-name="ta1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3" table:number-columns-repeated="1022" table:default-cell-style-name="Default"/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om (=id)</text:p>
          </table:table-cell>
          <table:table-cell office:value-type="string" calcext:value-type="string">
            <text:p>corridors_ecologiques_regionaux_SRC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Corridors écologiques régionaux du SRCE de Bretagn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office:value-type="string" calcext:value-type="string">
            <text:p>bretagneenvironnement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tyle</text:p>
          </table:table-cell>
          <table:table-cell office:value-type="string" calcext:value-type="string">
            <text:p>bretagneenvironnement:corridors_objectif_SRC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rl service</text:p>
          </table:table-cell>
          <table:table-cell office:value-type="string" calcext:value-type="string">
            <text:p>http://geobretagne.fr/geoserver/bretagneenvironnement/w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18ba6d96-2482-4231-acb8-a61c05883ea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data-csw</text:p>
          </table:table-cell>
          <table:table-cell office:value-type="string" calcext:value-type="string">
            <text:p><text:a xlink:href="http://geobretagne.fr/geonetwork/srv/eng/csw?SERVICE" xlink:type="simple">http://geobretagne.fr/geonetwork/srv/eng/csw?SERVICE</text:a>=CSW&amp;amp;VERSION=2.0.2&amp;amp;REQUEST=GetRecordById&amp;amp;elementSetName=full&amp;amp;ID=18ba6d96-2482-4231-acb8-a61c05883eac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reservoirs_biodiversite_SRC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Réservoirs régionaux de biodiversité du SRCE Bretagn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0782851a-f952-4aae-99ee-5c3bcc321b6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data-csw</text:p>
          </table:table-cell>
          <table:table-cell office:value-type="string" calcext:value-type="string">
            <text:p><text:a xlink:href="http://geobretagne.fr/geonetwork/srv/eng/csw?SERVICE=CSW&amp;amp;VERSION=2.0.2&amp;amp;REQUEST=GetRecordById&amp;amp;elementSetName=full&amp;amp;ID=ec294c3a-a4db-44fc-9789-277905654321" xlink:type="simple">http://geobretagne.fr/geonetwork/srv/eng/csw?SERVICE=CSW&amp;amp;VERSION=2.0.2&amp;amp;REQUEST=GetRecordById&amp;amp;elementSetName=full&amp;amp;ID=ec294c3a-a4db-44fc-9789-277905654321</text:a></text:p>
          </table:table-cell>
          <table:table-cell table:number-columns-repeated="102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infrastructures_fragmentantes_SRC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Éléments de fracture et d’obstacles à la circulation des espèces du SRCE Bretagn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9fd1bb9d-9d1f-4718-8328-d72b386407c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om (=id)</text:p>
          </table:table-cell>
          <table:table-cell office:value-type="string" calcext:value-type="string">
            <text:p>GEP_polylignes_SRC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Grands ensembles de perméabilité du SRCE Bretagn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c5054e2d-4897-4f4f-9079-6b1bc580cff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connexion_entre_milieux_naturels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Analyse du niveau de connexion entre milieux naturels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6aeda308-0a84-4e8e-8a2e-864df57bfad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obstacles_ROE_cours_eau_SRC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Obstacles perpendiculaires au cours d’eau du SRCE Bretagn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bdacc341-b935-44f1-9fce-ae8c5036f6a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data-csw</text:p>
          </table:table-cell>
          <table:table-cell office:value-type="string" calcext:value-type="string">
            <text:p><text:a xlink:href="http://geobretagne.fr/geonetwork/srv/eng/csw?SERVICE=CSW&amp;amp;VERSION=2.0.2&amp;amp;REQUEST=GetRecordById&amp;amp;elementSetName=full&amp;amp;ID=18ba6d96-2482-4231-acb8-a61c05883eac" xlink:type="simple">http://geobretagne.fr/geonetwork/srv/eng/csw?SERVICE=CSW&amp;amp;VERSION=2.0.2&amp;amp;REQUEST=GetRecordById&amp;amp;elementSetName=full&amp;amp;ID=18ba6d96-2482-4231-acb8-a61c05883eac</text:a>bdacc341-b935-44f1-9fce-ae8c5036f6a9</text:p>
          </table:table-cell>
          <table:table-cell table:number-columns-repeated="102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SR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cours_eau_SRC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Cours d’eau de la trame verte et bleue régionale du SRCE de Bretagne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office:value-type="string" calcext:value-type="string">
            <text:p>DREAL Bretagn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a54dbcd7-2709-4aeb-933a-9c7cb7fe7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tnat" table:style-name="ta1">
        <table:table-column table:style-name="co1" table:default-cell-style-name="Default"/>
        <table:table-row table:style-name="ro4">
          <table:table-cell table:style-name="ce1" office:value-type="string" calcext:value-type="string">
            <text:p>theme</text:p>
          </table:table-cell>
        </table:table-row>
        <table:table-row table:style-name="ro4">
          <table:table-cell office:value-type="string" calcext:value-type="string">
            <text:p>Titre (=name)</text:p>
          </table:table-cell>
        </table:table-row>
        <table:table-row table:style-name="ro3">
          <table:table-cell office:value-type="string" calcext:value-type="string">
            <text:p>id</text:p>
          </table:table-cell>
        </table:table-row>
        <table:table-row table:style-name="ro3">
          <table:table-cell table:style-name="ce1" office:value-type="string" calcext:value-type="string">
            <text:p>layer</text:p>
          </table:table-cell>
        </table:table-row>
        <table:table-row table:style-name="ro3">
          <table:table-cell office:value-type="string" calcext:value-type="string">
            <text:p>nom (=id)</text:p>
          </table:table-cell>
        </table:table-row>
        <table:table-row table:style-name="ro4">
          <table:table-cell office:value-type="string" calcext:value-type="string">
            <text:p>titre (=name)</text:p>
          </table:table-cell>
        </table:table-row>
        <table:table-row table:style-name="ro4">
          <table:table-cell office:value-type="string" calcext:value-type="string">
            <text:p>service (=namespace)</text:p>
          </table:table-cell>
        </table:table-row>
        <table:table-row table:style-name="ro3">
          <table:table-cell office:value-type="string" calcext:value-type="string">
            <text:p>style</text:p>
          </table:table-cell>
        </table:table-row>
        <table:table-row table:style-name="ro4">
          <table:table-cell office:value-type="string" calcext:value-type="string">
            <text:p>url service</text:p>
          </table:table-cell>
        </table:table-row>
        <table:table-row table:style-name="ro3">
          <table:table-cell office:value-type="string" calcext:value-type="string">
            <text:p>source (=attribution)</text:p>
          </table:table-cell>
        </table:table-row>
        <table:table-row table:style-name="ro4">
          <table:table-cell office:value-type="string" calcext:value-type="string">
            <text:p>url metadata</text:p>
          </table:table-cell>
        </table:table-row>
        <table:table-row table:style-name="ro4">
          <table:table-cell office:value-type="string" calcext:value-type="string">
            <text:p>Metadata-csw</text:p>
          </table:table-cell>
        </table:table-row>
        <table:table-row table:style-name="ro3" table:number-rows-repeated="1048563">
          <table:table-cell/>
        </table:table-row>
        <table:table-row table:style-name="ro3">
          <table:table-cell/>
        </table:table-row>
      </table:table>
      <table:table table:name="lim adm" table:style-name="ta1">
        <table:table-column table:style-name="co3" table:default-cell-style-name="Default"/>
        <table:table-row table:style-name="ro1">
          <table:table-cell/>
        </table:table-row>
      </table:table>
      <table:table table:name="foret_bocage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number-columns-repeated="1022" table:default-cell-style-name="Default"/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Forêt et bocag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fobo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bocage_l_2015_r5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Linéaires bocagers recensés en Bretagne à l'été 20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442d1ed3-9fa0-4b47-b2a4-c8660bc311c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tadata-csw</text:p>
          </table:table-cell>
          <table:table-cell office:value-type="string" calcext:value-type="string">
            <text:p><text:a xlink:href="http://geobretagne.fr/geonetwork/srv/eng/csw?SERVICE=CSW&amp;amp;VERSION=2.0.2&amp;amp;REQUEST=GetRecordById&amp;amp;elementSetName=full&amp;amp;ID" xlink:type="simple">http://geobretagne.fr/geonetwork/srv/eng/csw?SERVICE=CSW&amp;amp;VERSION=2.0.2&amp;amp;REQUEST=GetRecordById&amp;amp;elementSetName=full&amp;amp;ID</text:a>=442d1ed3-9fa0-4b47-b2a4-c8660bc311c4</text:p>
          </table:table-cell>
          <table:table-cell table:number-columns-repeated="1022"/>
        </table:table-row>
        <table:table-row table:style-name="ro3">
          <table:table-cell table:style-name="ce2"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Forêt et bocag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FOR_PART_L93_DT8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Forêts publiques - Territoire Ouest 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fr-662043116-9443C6BE-1EF3-4EB0-9D05-35DDF9ACB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Forêt et bocag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psg_crpf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Propriétés boisées (plan simple de gestion)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rl metadata</text:p>
          </table:table-cell>
          <table:table-cell office:value-type="string" calcext:value-type="string">
            <text:p>https://geobretagne.fr/geonetwork/apps/georchestra/?uuid=10a0950f-163b-410e-b5ef-9c5cd483d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them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Forêt et bocag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d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y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(=id)</text:p>
          </table:table-cell>
          <table:table-cell office:value-type="string" calcext:value-type="string">
            <text:p>FRE - FORET_CASSINI_WWF_V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itre (=name)</text:p>
          </table:table-cell>
          <table:table-cell office:value-type="string" calcext:value-type="string">
            <text:p>foret_cassini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ervice (=namespac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tyl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serv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ource (=attribution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rl metadat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etadata-csw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45:39.0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07:57.799000000</meta:creation-date>
    <dc:date>2017-07-13T14:48:53.791000000</dc:date>
    <meta:editing-duration>P1DT3H56M24S</meta:editing-duration>
    <meta:editing-cycles>31</meta:editing-cycles>
    <meta:generator>LibreOffice/5.0.6.3$Windows_X86_64 LibreOffice_project/490fc03b25318460cfc54456516ea2519c11d1aa</meta:generator>
    <meta:document-statistic meta:table-count="5" meta:cell-count="225" meta:object-count="0"/>
  </office:meta>
</office:document-meta>
</file>