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7f9" officeooo:paragraph-rsid="0008d7f9"/>
    </style:style>
    <style:style style:name="P2" style:family="paragraph" style:parent-style-name="Standard">
      <style:text-properties officeooo:rsid="00090813" officeooo:paragraph-rsid="00090813"/>
    </style:style>
    <style:style style:name="P3" style:family="paragraph" style:parent-style-name="Standard">
      <style:text-properties officeooo:rsid="00090813" officeooo:paragraph-rsid="000d4925"/>
    </style:style>
    <style:style style:name="P4" style:family="paragraph" style:parent-style-name="Standard">
      <style:text-properties officeooo:paragraph-rsid="00090813"/>
    </style:style>
    <style:style style:name="P5" style:family="paragraph" style:parent-style-name="Standard">
      <style:text-properties officeooo:rsid="000d4925" officeooo:paragraph-rsid="000d4925"/>
    </style:style>
    <style:style style:name="P6" style:family="paragraph" style:parent-style-name="Standard">
      <style:text-properties fo:font-weight="bold" officeooo:rsid="000d4925" officeooo:paragraph-rsid="000d4925" style:font-weight-asian="bold" style:font-weight-complex="bold"/>
    </style:style>
    <style:style style:name="P7" style:family="paragraph" style:parent-style-name="Standard">
      <style:text-properties officeooo:rsid="000db427" officeooo:paragraph-rsid="000db427"/>
    </style:style>
    <style:style style:name="P8" style:family="paragraph" style:parent-style-name="Standard">
      <style:text-properties fo:font-style="italic" officeooo:rsid="00090813" officeooo:paragraph-rsid="0010cc7f" style:font-style-asian="italic" style:font-style-complex="italic"/>
    </style:style>
    <style:style style:name="P9" style:family="paragraph" style:parent-style-name="Standard">
      <style:text-properties fo:font-style="italic" officeooo:rsid="00090813" officeooo:paragraph-rsid="0010fabd" style:font-style-asian="italic" style:font-style-complex="italic"/>
    </style:style>
    <style:style style:name="P10" style:family="paragraph" style:parent-style-name="Standard">
      <style:text-properties officeooo:rsid="001686ce" officeooo:paragraph-rsid="001686ce"/>
    </style:style>
    <style:style style:name="P11" style:family="paragraph" style:parent-style-name="Standard">
      <style:text-properties officeooo:rsid="00146e34" officeooo:paragraph-rsid="00146e34"/>
    </style:style>
    <style:style style:name="P12" style:family="paragraph" style:parent-style-name="Standard">
      <style:text-properties officeooo:rsid="0016ee6d" officeooo:paragraph-rsid="0016ee6d"/>
    </style:style>
    <style:style style:name="P13" style:family="paragraph" style:parent-style-name="Standard">
      <style:text-properties officeooo:rsid="00176e94" officeooo:paragraph-rsid="00176e94"/>
    </style:style>
    <style:style style:name="P14" style:family="paragraph" style:parent-style-name="Standard" style:list-style-name="L1">
      <style:text-properties officeooo:rsid="00090813" officeooo:paragraph-rsid="00090813"/>
    </style:style>
    <style:style style:name="P15" style:family="paragraph" style:parent-style-name="Standard" style:list-style-name="L2">
      <style:text-properties officeooo:rsid="00090813" officeooo:paragraph-rsid="00090813"/>
    </style:style>
    <style:style style:name="P16" style:family="paragraph" style:parent-style-name="Standard" style:list-style-name="L2">
      <style:text-properties officeooo:rsid="00090813" officeooo:paragraph-rsid="001abe67"/>
    </style:style>
    <style:style style:name="P17" style:family="paragraph" style:parent-style-name="Standard" style:list-style-name="L1">
      <style:text-properties officeooo:rsid="001b0de3" officeooo:paragraph-rsid="001b0de3"/>
    </style:style>
    <style:style style:name="P18" style:family="paragraph" style:parent-style-name="Heading_20_1">
      <style:paragraph-properties fo:text-align="center" style:justify-single-word="false"/>
      <style:text-properties officeooo:paragraph-rsid="00146e34"/>
    </style:style>
    <style:style style:name="T1" style:family="text">
      <style:text-properties officeooo:rsid="00090813"/>
    </style:style>
    <style:style style:name="T2" style:family="text">
      <style:text-properties officeooo:rsid="000d4925"/>
    </style:style>
    <style:style style:name="T3" style:family="text">
      <style:text-properties officeooo:rsid="000f09a7"/>
    </style:style>
    <style:style style:name="T4" style:family="text">
      <style:text-properties officeooo:rsid="0010cc7f"/>
    </style:style>
    <style:style style:name="T5" style:family="text">
      <style:text-properties officeooo:rsid="0010fabd"/>
    </style:style>
    <style:style style:name="T6" style:family="text">
      <style:text-properties fo:color="#ca1600" fo:font-weight="bold" style:font-weight-asian="bold" style:font-weight-complex="bold"/>
    </style:style>
    <style:style style:name="T7" style:family="text">
      <style:text-properties fo:color="#ca1600" fo:font-weight="bold" officeooo:rsid="00090813" style:font-weight-asian="bold" style:font-weight-complex="bold"/>
    </style:style>
    <style:style style:name="T8" style:family="text">
      <style:text-properties officeooo:rsid="0012d724"/>
    </style:style>
    <style:style style:name="T9" style:family="text">
      <style:text-properties officeooo:rsid="00146e3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6825e"/>
    </style:style>
    <style:style style:name="T12" style:family="text">
      <style:text-properties officeooo:rsid="0016ee6d"/>
    </style:style>
    <style:style style:name="T13" style:family="text">
      <style:text-properties officeooo:rsid="0018eb2c"/>
    </style:style>
    <style:style style:name="T14" style:family="text">
      <style:text-properties officeooo:rsid="001abe67"/>
    </style:style>
    <style:style style:name="T15" style:family="text">
      <style:text-properties officeooo:rsid="001b0d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9">Processus de c</text:span>réation d’une application <text:span text:style-name="T9">mviewer <text:line-break/></text:span>sur GéoBretagne</text:h>
      <text:p text:style-name="P1"/>
      <text:p text:style-name="P10">La création d’une application mviewer sur GéoBretagne est possible pour pour tout partenaire en ayant fait la demande. </text:p>
      <text:p text:style-name="P10">Elle s’accompagne des droits d’administration déléguée permettant au partenaire de publier ses données sur GeoServer ainsi que de modifier les styles (SLD) de ceux-ci.</text:p>
      <text:p text:style-name="P10"/>
      <text:h text:style-name="Heading_20_3" text:outline-level="3">1) Utilisation d<text:span text:style-name="T4">u générateur d’application ou</text:span> mviewer studio</text:h>
      <text:p text:style-name="P8">Prérequis : <text:span text:style-name="T4">obtenir les droits </text:span>d’acc<text:span text:style-name="T4">ès</text:span> à l’application <text:span text:style-name="T4">auprès d’</text:span>un admin<text:span text:style-name="T4">istrateur GéoBretagne</text:span></text:p>
      <text:p text:style-name="P8"/>
      <text:p text:style-name="P1">Se connecter au générateur d’application <text:span text:style-name="T10">mviewerstudio</text:span> ici : <text:a xlink:type="simple" xlink:href="https://geobretagne.fr/mviewerstudio/" text:style-name="Internet_20_link" text:visited-style-name="Visited_20_Internet_20_Link">https://geobretagne.fr/mviewerstudio/</text:a></text:p>
      <text:p text:style-name="P1"/>
      <text:p text:style-name="P2">L’application mviewerstudio permet la création d’une application premier niveau :</text:p>
      <text:p text:style-name="P2">- paramétrage de l’application (style, titre...)</text:p>
      <text:p text:style-name="P2">- choix des fonds de plans</text:p>
      <text:p text:style-name="P2">- choix des couches à afficher</text:p>
      <text:p text:style-name="P2"/>
      <text:p text:style-name="P10">Mviewerstudio permet un premier niveau de création d’application mais pour des <text:span text:style-name="T13">fonctionnalités</text:span> avancées, il faut éditer le XML directement.</text:p>
      <text:p text:style-name="P11">N.B : il est possible d’importer un fichier XML sur mviewerstudio préalablement modifié ailleurs mais il y a un risque de perte d’information<text:span text:style-name="T11">s</text:span>.</text:p>
      <text:p text:style-name="P11"/>
      <text:h text:style-name="Heading_20_3" text:outline-level="3">2) Création d’un espace mviewer sur explorer</text:h>
      <text:p text:style-name="P9">Prérequis : demander à un admin<text:span text:style-name="T4">istrateur GéoBretagne</text:span> la création d’un répertoire pub dans votre dépôt avec la redirection sur le net. <text:span text:style-name="T12">Celui-ci vous communiquera son url.</text:span></text:p>
      <text:p text:style-name="P9"/>
      <text:p text:style-name="P3">Dans <text:span text:style-name="T9">le</text:span> répertoire pub <text:span text:style-name="T9">de votre structure</text:span> <text:span text:style-name="T2">(accès depuis </text:span><text:a xlink:type="simple" xlink:href="https://geobretagne.fr/explorer" text:style-name="Internet_20_link" text:visited-style-name="Visited_20_Internet_20_Link"><text:span text:style-name="T2">https://geobretagne.fr/explorer</text:span></text:a><text:span text:style-name="T2">)</text:span>, créer les répertoire<text:span text:style-name="T2">s</text:span> suivants (au besoin) :</text:p>
      <text:list xml:id="list1360352159" text:style-name="L1">
        <text:list-item>
          <text:p text:style-name="P14">apps : stockage de vos applications (XML)</text:p>
          <text:list>
            <text:list-item>
              <text:p text:style-name="P14">utilisateurs avancés : création des sous répertoires</text:p>
              <text:list>
                <text:list-item>
                  <text:p text:style-name="P17">css : personnalisation du css</text:p>
                </text:list-item>
                <text:list-item>
                  <text:p text:style-name="P14">customlayers pour <text:span text:style-name="T5">la recherche attributaire</text:span> via FUSE</text:p>
                </text:list-item>
                <text:list-item>
                  <text:p text:style-name="P14"><text:span text:style-name="T9">templates</text:span> pour les fiches d’informations personnalisées</text:p>
                </text:list-item>
              </text:list>
            </text:list-item>
          </text:list>
        </text:list-item>
        <text:list-item>
          <text:p text:style-name="P14"><text:span text:style-name="T15">styles</text:span>: stockage des SLD externes, des pictos utilisés dans les SLD</text:p>
        </text:list-item>
        <text:list-item>
          <text:p text:style-name="P14">doc : stockage <text:span text:style-name="T5">du fichier</text:span> HTML d’aide <text:span text:style-name="T5">ou de page d’accueil </text:span>de votre application</text:p>
        </text:list-item>
        <text:list-item>
          <text:p text:style-name="P14">image : stockage des images <text:span text:style-name="T5">(nombre limité) appelées</text:span> via une URL dans vos données</text:p>
        </text:list-item>
      </text:list>
      <text:p text:style-name="P2"/>
      <text:p text:style-name="P2">Les applications XML stockées dans apps sont <text:span text:style-name="T5">consultable via</text:span> une URL <text:span text:style-name="T12">de</text:span> la forme : </text:p>
      <text:p text:style-name="P2"><text:a xlink:type="simple" xlink:href="https://geobretagne.fr/mviewer/?config=/pub/structure/apps/monappli.xml" text:style-name="Internet_20_link" text:visited-style-name="Visited_20_Internet_20_Link">https://geobretagne.fr/mviewer/?config=/pub/</text:a><text:a xlink:type="simple" xlink:href="https://geobretagne.fr/mviewer/?config=/pub/structure/apps/monappli.xml" text:style-name="Internet_20_link" text:visited-style-name="Visited_20_Internet_20_Link"><text:span text:style-name="T6">structure</text:span></text:a><text:a xlink:type="simple" xlink:href="https://geobretagne.fr/mviewer/?config=/pub/structure/apps/monappli.xml" text:style-name="Internet_20_link" text:visited-style-name="Visited_20_Internet_20_Link">/apps/</text:a><text:a xlink:type="simple" xlink:href="https://geobretagne.fr/mviewer/?config=/pub/structure/apps/monappli.xml" text:style-name="Internet_20_link" text:visited-style-name="Visited_20_Internet_20_Link"><text:span text:style-name="T6">monappli</text:span></text:a><text:a xlink:type="simple" xlink:href="https://geobretagne.fr/mviewer/?config=/pub/structure/apps/monappli.xml" text:style-name="Internet_20_link" text:visited-style-name="Visited_20_Internet_20_Link">.xml</text:a> où :</text:p>
      <text:list xml:id="list1144926467" text:style-name="L2">
        <text:list-item>
          <text:p text:style-name="P15">structure : généralement <text:span text:style-name="T14">même nom que le workspace GeoServer (regarder ici </text:span><text:a xlink:type="simple" xlink:href="https://geobretagne.fr/pub/" text:style-name="Internet_20_link" text:visited-style-name="Visited_20_Internet_20_Link"><text:span text:style-name="T14">https://geobretagne.fr/pub/</text:span></text:a><text:span text:style-name="T14">)</text:span></text:p>
        </text:list-item>
        <text:list-item>
          <text:p text:style-name="P15">monappli : nom du fichier XML</text:p>
        </text:list-item>
      </text:list>
      <text:p text:style-name="P4"/>
      <text:p text:style-name="P2">Les données stockées dans pub sont joignables sur le web avec une URL de la forme :</text:p>
      <text:p text:style-name="P2"><text:a xlink:type="simple" xlink:href="https://geobretagne.fr/pub/structure/repertoire/fichier.fic" text:style-name="Internet_20_link" text:visited-style-name="Visited_20_Internet_20_Link">https://geobretagne.fr/pub/</text:a><text:a xlink:type="simple" xlink:href="https://geobretagne.fr/pub/structure/repertoire/fichier.fic" text:style-name="Internet_20_link" text:visited-style-name="Visited_20_Internet_20_Link"><text:span text:style-name="T6">structure</text:span></text:a><text:a xlink:type="simple" xlink:href="https://geobretagne.fr/pub/structure/repertoire/fichier.fic" text:style-name="Internet_20_link" text:visited-style-name="Visited_20_Internet_20_Link">/</text:a><text:a xlink:type="simple" xlink:href="https://geobretagne.fr/pub/structure/repertoire/fichier.fic" text:style-name="Internet_20_link" text:visited-style-name="Visited_20_Internet_20_Link"><text:span text:style-name="T6">repertoire</text:span></text:a><text:a xlink:type="simple" xlink:href="https://geobretagne.fr/pub/structure/repertoire/fichier.fic" text:style-name="Internet_20_link" text:visited-style-name="Visited_20_Internet_20_Link">/</text:a><text:a xlink:type="simple" xlink:href="https://geobretagne.fr/pub/structure/repertoire/fichier.fic" text:style-name="Internet_20_link" text:visited-style-name="Visited_20_Internet_20_Link"><text:span text:style-name="T6">fichier.fic</text:span></text:a> où :</text:p>
      <text:list xml:id="list154741596103052" text:continue-numbering="true" text:style-name="L2">
        <text:list-item>
          <text:p text:style-name="P16">structure : généralement <text:span text:style-name="T14">même nom que le workspace GeoServer</text:span></text:p>
        </text:list-item>
        <text:list-item>
          <text:p text:style-name="P15">repertoire : répertoire dans le pub de votre dépôt explorer <text:span text:style-name="T14">où est stocké le fichier</text:span></text:p>
        </text:list-item>
        <text:list-item>
          <text:p text:style-name="P15">fichier.fic : nom du fichier à appeler et son extension</text:p>
        </text:list-item>
      </text:list>
      <text:p text:style-name="P2"/>
      <text:h text:style-name="Heading_20_3" text:outline-level="3">3) Modification du XML</text:h>
      <text:p text:style-name="P6">Attention : la modification du XML ne doit pas se faire en direct sur explorer.</text:p>
      <text:p text:style-name="P5"/>
      <text:p text:style-name="P5">Télécharger le fichier XML depuis explorer et faire les modifications sur votre poste <text:span text:style-name="T3">via notepad++</text:span>.</text:p>
      <text:p text:style-name="P5"/>
      <text:p text:style-name="P6"><text:soft-page-break/>Ressources :</text:p>
      <text:p text:style-name="P5">Démo : <text:a xlink:type="simple" xlink:href="http://kartenn.region-bretagne.fr/kartoviz/demo/" text:style-name="Internet_20_link" text:visited-style-name="Visited_20_Internet_20_Link">http://kartenn.region-bretagne.fr/kartoviz/demo/</text:a></text:p>
      <text:p text:style-name="P5">Documentation : <text:a xlink:type="simple" xlink:href="https://mviewerdoc.readthedocs.io/fr/latest/" text:style-name="Internet_20_link" text:visited-style-name="Visited_20_Internet_20_Link">https://mviewerdoc.readthedocs.io/fr/latest/</text:a></text:p>
      <text:p text:style-name="P12">Doc avancée : dépôt mviewer-formation répertoire doc dans explorer.</text:p>
      <text:p text:style-name="P5"/>
      <text:h text:style-name="Heading_20_3" text:outline-level="3">4) Débogage du XML</text:h>
      <text:p text:style-name="P7">Ouvrir directement le XML dans Firefox ou Chrome. URL de la forme : <text:a xlink:type="simple" xlink:href="https://geobretagne.fr/pub/structure/apps/monappli.xml" text:style-name="Internet_20_link" text:visited-style-name="Visited_20_Internet_20_Link"><text:span text:style-name="T1">https://geobretagne.fr/pub/</text:span></text:a><text:a xlink:type="simple" xlink:href="https://geobretagne.fr/pub/structure/apps/monappli.xml" text:style-name="Internet_20_link" text:visited-style-name="Visited_20_Internet_20_Link"><text:span text:style-name="T7">structure</text:span></text:a><text:a xlink:type="simple" xlink:href="https://geobretagne.fr/pub/structure/apps/monappli.xml" text:style-name="Internet_20_link" text:visited-style-name="Visited_20_Internet_20_Link"><text:span text:style-name="T1">/</text:span></text:a><text:a xlink:type="simple" xlink:href="https://geobretagne.fr/pub/structure/apps/monappli.xml" text:style-name="Internet_20_link" text:visited-style-name="Visited_20_Internet_20_Link">apps</text:a><text:a xlink:type="simple" xlink:href="https://geobretagne.fr/pub/structure/apps/monappli.xml" text:style-name="Internet_20_link" text:visited-style-name="Visited_20_Internet_20_Link"><text:span text:style-name="T1">/</text:span></text:a><text:a xlink:type="simple" xlink:href="https://geobretagne.fr/pub/structure/apps/monappli.xml" text:style-name="Internet_20_link" text:visited-style-name="Visited_20_Internet_20_Link"><text:span text:style-name="T6">monappli</text:span></text:a><text:a xlink:type="simple" xlink:href="https://geobretagne.fr/pub/structure/apps/monappli.xml" text:style-name="Internet_20_link" text:visited-style-name="Visited_20_Internet_20_Link">.xml</text:a></text:p>
      <text:p text:style-name="P7"/>
      <text:p text:style-name="P7">Si le XML est <text:span text:style-name="T8">erroné</text:span>, un message s’affiche et <text:span text:style-name="T8">vous indique o</text:span>ù <text:span text:style-name="T8">se situe l’erreur (ligne du code)</text:span>.</text:p>
      <text:p text:style-name="P7"/>
      <text:p text:style-name="P12">Si votre application ne s’ouvre pas malgré un xml bien formé, il est conseillé de déboguer par bloc (supprimer les différentes couches pour voir d’où vient l’erreur).</text:p>
      <text:p text:style-name="P12"/>
      <text:p text:style-name="P12">Il n’existe pour l’instant pas de débogueur.</text:p>
      <text:p text:style-name="P12"/>
      <text:h text:style-name="Heading_20_3" text:outline-level="3">5) Mise en production</text:h>
      <text:p text:style-name="P13">Un questionnaire d’évaluation de votre application est disponible sur explorer dans le dépôt mviewer-formation répertoire doc avant la mise en produ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</meta:initial-creator>
    <meta:creation-date>2018-11-14T09:46:16.267000000</meta:creation-date>
    <dc:date>2020-01-10T15:47:39.032000000</dc:date>
    <meta:editing-duration>PT4H25M37S</meta:editing-duration>
    <meta:editing-cycles>1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46" meta:word-count="519" meta:character-count="3537" meta:non-whitespace-character-count="3074"/>
  </office:meta>
</office:document-meta>
</file>